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start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760261" style:font-size-asian="11pt" style:font-weight-asian="bold" style:font-size-complex="11pt" style:font-weight-complex="bold"/>
    </style:style>
    <style:style style:name="P8" style:family="paragraph" style:parent-style-name="DICTAMEN">
      <style:text-properties style:font-name="Verdana1" fo:font-size="11pt" officeooo:rsid="0078a475" officeooo:paragraph-rsid="00843805" style:font-size-asian="11pt" style:font-name-complex="Verdana1" style:font-size-complex="11pt"/>
    </style:style>
    <style:style style:name="P9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2pt" fo:font-weight="bold" officeooo:rsid="00a6cf16" officeooo:paragraph-rsid="0076534a" style:font-size-asian="12pt" style:font-weight-asian="bold" style:font-size-complex="11pt" style:font-weight-complex="bold"/>
    </style:style>
    <style:style style:name="P10" style:family="paragraph" style:parent-style-name="DICTAMEN">
      <style:text-properties officeooo:paragraph-rsid="007c5552"/>
    </style:style>
    <style:style style:name="P11" style:family="paragraph" style:parent-style-name="DICTAMEN">
      <style:text-properties officeooo:paragraph-rsid="0086d40e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rsid="00843805" officeooo:paragraph-rsid="00843805"/>
    </style:style>
    <style:style style:name="P13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2pt" fo:font-weight="bold" officeooo:rsid="00a6cf16" officeooo:paragraph-rsid="0076534a" style:font-size-asian="12pt" style:font-weight-asian="bold" style:font-size-complex="11pt" style:font-weight-complex="bold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759b8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a475" style:font-weight-asian="bold" style:font-weight-complex="bold"/>
    </style:style>
    <style:style style:name="T9" style:family="text">
      <style:text-properties fo:font-weight="bold" officeooo:rsid="00759b8e" style:font-weight-asian="bold" style:font-weight-complex="bold"/>
    </style:style>
    <style:style style:name="T10" style:family="text">
      <style:text-properties officeooo:rsid="00843805"/>
    </style:style>
    <style:style style:name="T11" style:family="text">
      <style:text-properties officeooo:rsid="00851e16"/>
    </style:style>
    <style:style style:name="T12" style:family="text">
      <style:text-properties officeooo:rsid="0086d40e"/>
    </style:style>
    <style:style style:name="T13" style:family="text">
      <style:text-properties officeooo:rsid="008920cd"/>
    </style:style>
    <style:style style:name="T14" style:family="text">
      <style:text-properties officeooo:rsid="008ad63e"/>
    </style:style>
    <style:style style:name="T15" style:family="text">
      <style:text-properties officeooo:rsid="008bcff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P10"/>
      <text:p text:style-name="P11">La Comisión de<text:span text:style-name="T7"> </text:span><text:span text:style-name="T8">Presupuesto y Hacienda </text:span><text:span text:style-name="T7"><text:s/></text:span>ha considerado el proyecto de <text:span text:style-name="T9">Comunicación</text:span> <text:span text:style-name="ARTÍCULO"><text:span text:style-name="T6">5</text:span></text:span><text:span text:style-name="ARTÍCULO"><text:span text:style-name="T12">2918</text:span></text:span><text:span text:style-name="ARTÍCULO"><text:span text:style-name="T6"> <text:s/>CD-</text:span></text:span><text:span text:style-name="ARTÍCULO"><text:span text:style-name="T12">PRO UNIDOS PARA CAMBIAR SANTA FE</text:span></text:span> de l<text:span text:style-name="T11">a</text:span> diputad<text:span text:style-name="T11">a</text:span><text:span text:style-name="T10"> </text:span><text:span text:style-name="T11">Castellani</text:span><text:span text:style-name="T6">,</text:span> por el cual se solicita <text:span text:style-name="T12">derogar la decisión de extender la Resolución Comunicación A 7720 del Banco Central, que encarece en un 20% el financiamiento para los agricultores que tengan mas de un 5 % de su stock de soja sin liquidar</text:span>; y, por las razones expuestas en los fundamentos y las que podrá dar el miembro informante, esta Comisión aconseja la aprobación del <text:s/><text:span text:style-name="T12">siguiente </text:span>texto <text:span text:style-name="T12">con modificaciones</text:span>:</text:p>
      <text:p text:style-name="DICTAMEN"/>
      <text:p text:style-name="P7">PROYECTO DE COMUNICACIÓN</text:p>
      <text:p text:style-name="DICTAMEN"/>
      <text:p text:style-name="P8">La Cámara de Diputados de la Provincia vería con agrado que el Poder Ejecutivo, por intermedio del organismo correspondiente, <text:span text:style-name="T15">arbitre los medios necesarios para</text:span><text:span text:style-name="T12"> </text:span>solicitar <text:span text:style-name="T14">la derogación de</text:span><text:span text:style-name="T12"> la pr</text:span><text:span text:style-name="T15">ó</text:span><text:span text:style-name="T12">rroga de la Comunicación “A” 7720 del Banco Central de la República Argentina.</text:span></text:p>
      <text:p text:style-name="DICTAMEN"/>
      <text:p text:style-name="Encabezado_20_y_20_firmas_20_dictamen">SALA DE LA COMISIÓN, <text:span text:style-name="T13">18 de Abril de 2024.</text:span></text:p>
      <text:p text:style-name="P9"/>
      <text:p text:style-name="P9">FIRMANTES: SENN – CATTALINI – PAREDES – BELLATTI – AZANZA – SCAVUZZO – CUVERTINO – CASTELLAN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start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2H41M</meta:editing-duration>
    <meta:editing-cycles>19</meta:editing-cycles>
    <meta:generator>LibreOffice/7.6.2.1$Linux_X86_64 LibreOffice_project/60$Build-1</meta:generator>
    <meta:print-date>2024-04-17T11:08:32.642187597</meta:print-date>
    <dc:date>2024-04-18T10:21:46.568313481</dc:date>
    <meta:document-statistic meta:table-count="0" meta:image-count="1" meta:object-count="0" meta:page-count="1" meta:paragraph-count="11" meta:word-count="204" meta:character-count="1321" meta:non-whitespace-character-count="1117"/>
  </office:meta>
</office:document-meta>
</file>